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DejaVu Sans" svg:font-family="'DejaVu Sans'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text-properties style:font-name="DejaVu Sans"/>
    </style:style>
    <style:style style:name="P2" style:family="paragraph" style:parent-style-name="Text_20_body">
      <style:paragraph-properties fo:margin-top="0cm" fo:margin-bottom="0cm" fo:line-height="100%" fo:text-align="center" style:justify-single-word="false"/>
      <style:text-properties style:font-name="DejaVu Sans" fo:font-style="italic" fo:font-weight="bold"/>
    </style:style>
    <style:style style:name="P3" style:family="paragraph" style:parent-style-name="Text_20_body">
      <style:paragraph-properties fo:margin-top="0cm" fo:margin-bottom="0cm" fo:line-height="100%" fo:text-align="center" style:justify-single-word="false"/>
      <style:text-properties style:font-name="DejaVu Sans" fo:font-style="italic"/>
    </style:style>
    <style:style style:name="P4" style:family="paragraph" style:parent-style-name="Text_20_body">
      <style:paragraph-properties fo:margin-top="0cm" fo:margin-bottom="0cm" fo:line-height="100%" fo:text-align="center" style:justify-single-word="false"/>
      <style:text-properties style:font-name="DejaVu Sans" fo:font-size="13pt" fo:font-weight="bold"/>
    </style:style>
    <style:style style:name="P5" style:family="paragraph" style:parent-style-name="Text_20_body">
      <style:paragraph-properties fo:margin-top="0cm" fo:margin-bottom="0cm" fo:line-height="100%" fo:text-align="center" style:justify-single-word="false"/>
      <style:text-properties style:font-name="DejaVu Sans"/>
    </style:style>
    <style:style style:name="P6" style:family="paragraph" style:parent-style-name="Text_20_body">
      <style:paragraph-properties fo:margin-top="0cm" fo:margin-bottom="0cm" fo:line-height="100%" fo:text-align="center" style:justify-single-word="false"/>
      <style:text-properties style:font-name="DejaVu Sans" fo:font-weight="bold"/>
    </style:style>
    <style:style style:name="P7" style:family="paragraph" style:parent-style-name="Text_20_body">
      <style:paragraph-properties fo:margin-top="0cm" fo:margin-bottom="0cm" fo:line-height="100%" fo:text-align="center" style:justify-single-word="false"/>
      <style:text-properties fo:font-variant="normal" fo:text-transform="none" style:font-name="DejaVu Sans" fo:font-size="14pt" fo:font-style="normal" style:text-underline-style="solid" style:text-underline-width="auto" style:text-underline-color="font-color" fo:font-weight="bold"/>
    </style:style>
    <style:style style:name="P8" style:family="paragraph" style:parent-style-name="Text_20_body">
      <style:paragraph-properties fo:margin-top="0cm" fo:margin-bottom="0cm" fo:line-height="100%" fo:text-align="center" style:justify-single-word="false"/>
      <style:text-properties fo:font-variant="normal" fo:text-transform="none" style:font-name="DejaVu Sans" fo:font-style="normal" style:text-underline-style="solid" style:text-underline-width="auto" style:text-underline-color="font-color" fo:font-weight="bold"/>
    </style:style>
    <style:style style:name="P9" style:family="paragraph" style:parent-style-name="Text_20_body">
      <style:paragraph-properties fo:margin-top="0cm" fo:margin-bottom="0cm" fo:line-height="100%" fo:text-align="center" style:justify-single-word="false"/>
      <style:text-properties fo:font-variant="normal" fo:text-transform="none" style:font-name="DejaVu Sans" fo:font-style="normal"/>
    </style:style>
    <style:style style:name="P10" style:family="paragraph" style:parent-style-name="Text_20_body">
      <style:paragraph-properties fo:margin-top="0cm" fo:margin-bottom="0cm" fo:line-height="100%" fo:text-align="center" style:justify-single-word="false"/>
    </style:style>
    <style:style style:name="T1" style:family="text">
      <style:text-properties fo:font-size="10pt"/>
    </style:style>
    <style:style style:name="T2" style:family="text">
      <style:text-properties fo:font-weight="bold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text-underline-style="solid" style:text-underline-width="auto" style:text-underline-color="font-color" fo:font-weight="bold"/>
    </style:style>
    <style:style style:name="T5" style:family="text">
      <style:text-properties fo:font-size="15pt" style:text-underline-style="solid" style:text-underline-width="auto" style:text-underline-color="font-color" fo:font-weight="bold"/>
    </style:style>
    <style:style style:name="T6" style:family="text">
      <style:text-properties fo:font-variant="normal" fo:text-transform="none"/>
    </style:style>
    <style:style style:name="T7" style:family="text">
      <style:text-properties fo:font-variant="normal" fo:text-transform="none" style:font-name="DejaVu Sans" fo:font-style="normal" fo:font-weight="bold"/>
    </style:style>
    <style:style style:name="T8" style:family="text">
      <style:text-properties fo:font-variant="normal" fo:text-transform="none" style:font-name="DejaVu Sans" fo:font-size="12pt" fo:font-style="normal"/>
    </style:style>
    <style:style style:name="T9" style:family="text">
      <style:text-properties fo:font-variant="normal" fo:text-transform="none" style:font-name="DejaVu Sans" fo:font-size="14pt" fo:font-style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DU JUS DE POMME … SANS SE PRESSER ! </text:p>
      <text:p text:style-name="P7">Sam 26 et dim 27 octobre</text:p>
      <text:p text:style-name="P4">au Gymnase de Guimaec :</text:p>
      <text:p text:style-name="P5"><text:span text:style-name="T1"><text:line-break/></text:span><text:span text:style-name="T5">PRESSÉES COLLECTIVES</text:span><text:span text:style-name="T3"> </text:span><text:span text:style-name="T5">de JUS DE POMME !</text:span> </text:p>
      <text:p text:style-name="P3">Organisé par le groupe ‘Pommes et Vergers’ du Foyer Rural de Guimaec</text:p>
      <text:p text:style-name="P10"><text:span text:style-name="T7">Contact pour + d’infos, réservation de créneaux et quantité de pommes</text:span><text:span text:style-name="T6"> </text:span><text:span text:style-name="T7">:</text:span><text:a xlink:type="simple" xlink:href="mailto:pommes.guimaec@gozmail.bzh" office:target-frame-name="_blank" xlink:show="new" text:style-name="Internet_20_link" text:visited-style-name="Visited_20_Internet_20_Link"><text:span text:style-name="T8"><text:line-break/></text:span></text:a><text:a xlink:type="simple" xlink:href="mailto:pommes.guimaec@gozmail.bzh" office:target-frame-name="_blank" xlink:show="new" text:style-name="Internet_20_link" text:visited-style-name="Visited_20_Internet_20_Link"><text:span text:style-name="T9">pommes.guimaec@gozmail.bzh</text:span></text:a><text:span text:style-name="T8"><text:line-break/>06.61.89.84.15 (JB)</text:span><text:span text:style-name="T6"> </text:span></text:p>
      <text:p text:style-name="P5">Pendant tout weekend, c’est la <text:span text:style-name="T2">DOUBLE PRESSE</text:span>: <text:line-break/>atelier <text:span text:style-name="T2">d’impression d’étiquettes</text:span> pour le jus avec la méthode d’impression artisanale en <text:span text:style-name="T2">linogravure </text:span>! <text:line-break/>Venez découvrir cette méthode pour imprimer des étiquettes, et s’initier à graver et imprimer vos envies de dessins !</text:p>
      <text:p text:style-name="P6">Au Programme du WE</text:p>
      <text:p text:style-name="P8">Samedi 26 :</text:p>
      <text:p text:style-name="P9"><text:span text:style-name="T2">9 – 17 h </text:span>: pressées et pasteurisations collectives</text:p>
      <text:p text:style-name="P9"><text:span text:style-name="T2">Vers Midi </text:span>: repas partagé</text:p>
      <text:p text:style-name="P9"><text:span text:style-name="T2">15H</text:span> : C’est le moment privilégié pour venir avec les enfants, presser pommes et étiquettes ! </text:p>
      <text:p text:style-name="P9"><text:span text:style-name="T2">17 h</text:span> : goûter pommé : partageons nos bonnes choses à boire et manger à base de pommes (et autre fruits du verger!)</text:p>
      <text:p text:style-name="P9"><text:span text:style-name="T4">Dimanche 22 :</text:span> </text:p>
      <text:p text:style-name="P9"><text:span text:style-name="T2">9 – 13h</text:span> : pressées et pasteurisations collectives</text:p>
      <text:p text:style-name="P9"><text:span text:style-name="T2">13</text:span> <text:span text:style-name="T2">h</text:span> : grand repas partagé </text:p>
      <text:p text:style-name="P10"/>
      <text:p text:style-name="P9">Des pommes à presser ? Des pommes qui se perdent dans votre jardin ? Pas de pommes mais quand même envie de faire du jus ? Passer de bons moments autour du pressoir et rencontrer ses voisins ? Échanger savoir-faire, recettes et bonnes choses pommées ?<text:line-break/>Plein de bonne raisons de venir se rencontrer! </text:p>
      <text:p text:style-name="P9"><text:line-break/>En collaboration avec l’association <text:span text:style-name="T2">An Avalouarien</text:span>, nous aurons tout le we un <text:span text:style-name="T2">pressoir</text:span> et un <text:span text:style-name="T2">pasteurisateur </text:span>à disposition pour faire du jus de pomme. </text:p>
      <text:p text:style-name="P10"/>
      <text:p text:style-name="P9">Si vous avez des pommes et que vous voulez presser, dites-nous combien vous en avez, et votre disponibilité dans le we pour presser ensemble.<text:line-break/>Si vous voulez nous déposer des pommes, dites-nous la quantité!</text:p>
      <text:p text:style-name="P9">Vous pouvez <text:span text:style-name="T2">déposer vos sacs de pommes</text:span> idéalement le <text:span text:style-name="T2">vendredi 20 de 17 à 19h</text:span>, ou le <text:span text:style-name="T2">samedi 21 au matin</text:span>. C’est possible de les déposer plus tard dans le we jusque samedi aprem, mais plus tôt on connaîtra les quantités, plus simple ce sera pour s’organiser.</text:p>
      <text:p text:style-name="P9">Merci de ne déposer que des pommes à jus (<text:span text:style-name="T2">pommes à couteaux</text:span>, pas à cidre!) <text:span text:style-name="T2">non gâtées</text:span> ! <text:line-break/><text:line-break/>C’est un we de <text:span text:style-name="T2">pressées collaboratives et communes</text:span> ! Nous allons presser ensemble, et nous répartir le jus obtenu entre participant.e.s . Qu’on rapporte des pommes ou pas, peu importe, l’idée est de créer un beau moment autour du pressoir, de se rencontrer, et de presser ensemble ! </text:p>
      <text:p text:style-name="P10"/>
      <text:p text:style-name="P9"><text:soft-page-break/>Pour avoir une idée des quantités, des tarifs et des répartitions :<text:span text:style-name="T2"><text:line-break/>100kg pommes = 40L</text:span> = 10L pour le Foyer Rural de Guimaec + 20L pour les personnes ayant rapportées les pommes, + 10l pour les bénévoles</text:p>
      <text:p text:style-name="P9"><text:span text:style-name="T2">1l </text:span>de jus, avec <text:span text:style-name="T2">bouteilles recyclée : 0,7</text:span>€<text:line-break/><text:span text:style-name="T2">1l </text:span>de jus, avec <text:span text:style-name="T2">bouteille neuve : 1,5</text:span>€</text:p>
      <text:p text:style-name="P1">Si vous avez des <text:span text:style-name="T2">bouteilles à jus à gros goulot</text:span> (capsule à visser), vous pouvez les rapporter, parfaitement propres et lavées.<text:line-break/>Des bouteilles neuves seront disponibles à prix quasi-coûtant. Mais privilégions le recyclage ! <text:line-break/>Les capsules sont fournies. <text:line-break/>N’oubliez pas vos caisses pour transporter vos bouteilles</text:p>
      <text:p text:style-name="Standard"/>
      <text:p text:style-name="Standard"/>
      <text:p text:style-name="Standard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DejaVu Sans" svg:font-family="'DejaVu Sans'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3-11-01T19:51:55.65</meta:creation-date>
    <meta:editing-duration>PT1M</meta:editing-duration>
    <meta:editing-cycles>2</meta:editing-cycles>
    <meta:generator>OpenOffice/4.1.15$Win32 OpenOffice.org_project/4115m2$Build-9813</meta:generator>
    <meta:initial-creator>Alain Tirilly</meta:initial-creator>
    <dc:date>2024-10-18T09:00:02</dc:date>
    <dc:creator>Alain Tirilly</dc:creator>
    <meta:document-statistic meta:table-count="0" meta:image-count="0" meta:object-count="0" meta:page-count="2" meta:paragraph-count="25" meta:word-count="496" meta:character-count="2856"/>
    <meta:user-defined meta:name="Info 1"/>
    <meta:user-defined meta:name="Info 2"/>
    <meta:user-defined meta:name="Info 3"/>
    <meta:user-defined meta:name="Info 4"/>
  </office:meta>
</office:document-meta>
</file>